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Black" svg:font-family="'Arial Black'" style:font-pitch="variable"/>
    <style:font-face style:name="Cantarell Extra Bold" svg:font-family="'Cantarell Extra Bold'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95cm"/>
    </style:style>
    <style:style style:name="co3" style:family="table-column">
      <style:table-column-properties fo:break-before="auto" style:column-width="7.08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666666"/>
    </style:style>
    <style:style style:name="ce6" style:family="table-cell" style:parent-style-name="Default">
      <style:table-cell-properties fo:background-color="#666666"/>
      <style:text-properties fo:font-size="24pt" style:font-size-asian="24pt" style:font-size-complex="24pt"/>
    </style:style>
    <style:style style:name="ce7" style:family="table-cell" style:parent-style-name="Default" style:data-style-name="N0">
      <style:table-cell-properties fo:background-color="#666666"/>
      <style:text-properties fo:font-size="24pt" style:font-size-asian="24pt" style:font-size-complex="24pt"/>
    </style:style>
    <style:style style:name="ce8" style:family="table-cell" style:parent-style-name="Default">
      <style:table-cell-properties fo:background-color="#666666"/>
      <style:text-properties fo:color="#ffffff" style:font-name="Cantarell Extra Bold" fo:font-size="26pt" fo:font-weight="normal" style:font-size-asian="26pt" style:font-weight-asian="normal" style:font-size-complex="26pt" style:font-weight-complex="normal"/>
    </style:style>
    <style:style style:name="ce9" style:family="table-cell" style:parent-style-name="Default">
      <style:table-cell-properties fo:background-color="#666666"/>
      <style:text-properties fo:color="#b2b2b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visibility="collapse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number-columns-repeated="2"/>
          <table:table-cell table:style-name="ce4"/>
          <table:table-cell table:style-name="ce6"/>
          <table:table-cell table:style-name="ce4"/>
        </table:table-row>
        <table:table-row table:style-name="ro1" table:visibility="collapse">
          <table:table-cell table:number-columns-repeated="2" office:value-type="string" calcext:value-type="string">
            <text:p>ABCs</text:p>
          </table:table-cell>
          <table:table-cell table:style-name="ce4"/>
          <table:table-cell table:style-name="ce7" table:formula="of:=INDEX([.A$1:.A$1048576];RANDBETWEEN(2;COUNTA([.A$1:.A$1048576]))) &amp; &quot;-&quot; &amp; INDEX([.B$1:.B$1048576];RANDBETWEEN(2;COUNTA([.B$1:.B$1048576]))) &amp; RANDBETWEEN(10;99)" office:value-type="string" office:string-value="oink-pads42" calcext:value-type="string">
            <text:p>oink-pads42</text:p>
          </table:table-cell>
          <table:table-cell table:style-name="ce4"/>
        </table:table-row>
        <table:table-row table:style-name="ro2">
          <table:table-cell table:number-columns-repeated="2" office:value-type="string" calcext:value-type="string">
            <text:p>ACLU</text:p>
          </table:table-cell>
          <table:table-cell table:style-name="ce4"/>
          <table:table-cell table:style-name="ce8" table:formula="of:=UPPER(LEFT([.D2];1)) &amp; LOWER(MID([.D2];2;LEN([.D2])-1))" office:value-type="string" office:string-value="Oink-pads42" calcext:value-type="string">
            <text:p>Oink-pads42</text:p>
          </table:table-cell>
          <table:table-cell table:style-name="ce4"/>
        </table:table-row>
        <table:table-row table:style-name="ro3">
          <table:table-cell table:number-columns-repeated="2" office:value-type="string" calcext:value-type="string">
            <text:p>ACTH</text:p>
          </table:table-cell>
          <table:table-cell table:style-name="ce4"/>
          <table:table-cell table:style-name="ce9" office:value-type="string" calcext:value-type="string">
            <text:p>(press F9 for a new password)</text:p>
          </table:table-cell>
          <table:table-cell table:style-name="ce4"/>
        </table:table-row>
        <table:table-row table:style-name="ro3">
          <table:table-cell table:number-columns-repeated="2" office:value-type="string" calcext:value-type="string">
            <text:p>ANSI</text:p>
          </table:table-cell>
          <table:table-cell table:style-name="ce4" table:number-columns-repeated="3"/>
        </table:table-row>
        <table:table-row table:style-name="ro3">
          <table:table-cell table:number-columns-repeated="2" office:value-type="string" calcext:value-type="string">
            <text:p>ASAP</text:p>
          </table:table-cell>
          <table:table-cell table:style-name="ce4" table:number-columns-repeated="3"/>
        </table:table-row>
        <table:table-row table:style-name="ro3">
          <table:table-cell table:number-columns-repeated="2" office:value-type="string" calcext:value-type="string">
            <text:p>AWO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bb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be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ct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da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da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da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da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de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fr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gn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gr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hab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id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inu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jax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la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la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lb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ld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lec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lex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lm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lp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lp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lt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lv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me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mi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mo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mu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nd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nn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nn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pi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rab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ra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re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rg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riz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rn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ro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sh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si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ud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vi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vo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xu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zov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LT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SD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YOB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aa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ac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aez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aku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al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a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ar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ar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as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atu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au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ea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eau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ec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ed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el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e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en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enz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er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er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er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es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es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et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ik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i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ir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ir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lv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oa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oe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oh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on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on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on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or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or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or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oru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os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oy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ra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ra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ra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re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ri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ri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rn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ro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ru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uc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ur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ur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ur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us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yr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ATV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L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RT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ag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ai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al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ap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ap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ar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ar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ar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ar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as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as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at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at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ebu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el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erf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ha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ha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he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hou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la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le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le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li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bb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d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k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l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l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l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m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n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n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o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r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r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r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t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ra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re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rux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ruz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ub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ur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DT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EC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MC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VR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ad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al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al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an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an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ar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av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av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aw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ea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eb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e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en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en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eo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ep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ev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ia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iaz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id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ie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in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in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io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io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ir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oh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ol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on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on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or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ou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rew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uk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un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us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ye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SP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UL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ar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ar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as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be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br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da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dd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dd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de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dn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gg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ir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la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lb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lb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ll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lm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lm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lo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ls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lu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lv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mi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mm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mm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ni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nif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no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ric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ri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ri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ri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ri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rm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rn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ro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rs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sau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tn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to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tt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ul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va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yc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yr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zr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AQ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DIC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IC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NM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OF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UD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WIW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ah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ay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ed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er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ia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id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ij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in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is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oc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or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ra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re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re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ry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uj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IG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MA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ae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ae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ag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ai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ai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al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a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ar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au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az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en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en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er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id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il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i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in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in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is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iz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le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ob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off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oo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or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ot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oy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ra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re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re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ri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ru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ua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we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wy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DM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DTV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SBC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TM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TT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aa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ah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al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a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al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an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an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ar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ay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ea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eb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ee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er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es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i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is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off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ol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on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oo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op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op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or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ow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uc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ue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uff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ug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ug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u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um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un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un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un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ur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utu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yd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IKE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IMH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IRA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Iag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Igo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I'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Imu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Inc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Ind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Ine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Inez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Ing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Iow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Ira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Iraq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Iri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Irm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Isi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Iva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I'v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Ive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Iya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Izo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PE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ac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ai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ak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am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am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an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an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av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ea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ed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ee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eff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er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es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ew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i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oa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ob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oc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od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od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oe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oe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oh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on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os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os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ov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ua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ud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ud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ud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ul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un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un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un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alb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al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am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an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an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an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an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ar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ar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ar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ar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at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at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ay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ec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em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en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er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er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er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ha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id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ie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iev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in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ir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la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le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nox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ob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oc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oh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on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or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ri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roc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uh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ur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ur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wa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yl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GB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PN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ac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amb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an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an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an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an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ao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ap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ar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ar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au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au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ea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ea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ea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ed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ef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eg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eif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el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en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en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en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eo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eo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es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et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ev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ev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il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il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im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in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in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is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iv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iz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od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odz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oi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ok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ol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om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on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or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or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or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ot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ov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ow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oy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uc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uc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ui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uk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ul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ulu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un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up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uv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vov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yl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yl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ym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yn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yo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yr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EG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IP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OOC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PE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ac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ac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ac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ac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ag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al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al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an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an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anx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ar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arc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ar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ar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ar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arx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ar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as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at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au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au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ay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ay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ay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ea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ei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es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ic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ic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ik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i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il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im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in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in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ir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ir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is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oe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oh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o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on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on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on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on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oo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oo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oo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or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or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or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os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ot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ui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us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yr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ys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AS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AT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CA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SFW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ag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ai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ap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as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at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az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eW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ea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ei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e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erf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er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ev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ic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ic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ik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il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in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it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oa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oe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ol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om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on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or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ov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HS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Ke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PEC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SH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Se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TO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ahu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de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di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di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do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hi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is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kl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laf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lav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le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lg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li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ma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ma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ms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or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pa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pe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ra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re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re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ri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rl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sl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ti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tt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vi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we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xu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ARC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Me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aa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ac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ag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ar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ar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at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au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ec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ee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el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en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en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er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er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eru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et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hi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iaf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ic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ik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is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it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iu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kw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og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ol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ol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ol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oo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op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os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re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rof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ru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ta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uc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ug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uz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yl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AM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EM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FC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OF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OTC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SV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TF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am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an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au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eb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ee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ei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en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en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en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ev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he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he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ic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ic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ic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ic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id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ie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ig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io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it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itz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ob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oc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oe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oku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om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oo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or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os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os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os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ot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ov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ow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ox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ub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ud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uh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uiz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us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us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ut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ya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AL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AR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AS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ID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TO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US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WA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aab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aa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ad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ad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ak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ak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al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an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an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an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ar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au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co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cu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ea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eg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ep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erb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et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haw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he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ia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ia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ik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im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iv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ky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lav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now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oh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on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os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ot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pa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ta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tyx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uez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uf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un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un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uv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uz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ve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AR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af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am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ar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as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at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e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er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er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es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ha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ha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ha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he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ho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hu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id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in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in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it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ob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od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og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oj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on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on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or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ot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ra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re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ro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ue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u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um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up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ur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utu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yr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UCL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UFO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UNIX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URL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USAF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USD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USMC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USS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Unix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Ura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Urdu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Ure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Uri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Urs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Uta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VIP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VTO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Van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Ved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Veg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Vel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Ven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Ver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Ver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Vil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Vis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Vit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Vla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VoI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AS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AT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WI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ac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ad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ak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al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a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al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an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ar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ar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as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as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at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ebb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es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hi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iF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i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is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it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olf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on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oo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re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yn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Xma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YMC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YMH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YMMV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YWC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YWH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Yacc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Yal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Yalu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Yan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Yan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Ymi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Yod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Yok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Yon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Yor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Yua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Yug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Yul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Yum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Yur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Yve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Zan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Zar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Zek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Zen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Zen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Zes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Zeu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Zib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Zio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Zol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Zor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Zulu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Zun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bb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be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be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bl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bl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bu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cc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ce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ce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ch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ch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ci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cm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cn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cr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ct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dd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dv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dz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eo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er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fa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ga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ge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ge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go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gu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he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ho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id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id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il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im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ir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ir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ja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ki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la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lb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le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lg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li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ll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lm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lo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ls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lt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lt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lu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me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mi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mi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mm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mo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mp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new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nk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no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nt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nt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nt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nu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pe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pe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pex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pp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ps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qu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rc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rc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re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re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ri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ri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rk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rm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rm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rt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rt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sh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sk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sp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ss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ss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to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to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tt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uk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un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ur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ut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vd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ve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vi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vow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wa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we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we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wl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wo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wr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xe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xe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xi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xl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xo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aye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aa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ab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ab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ac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ad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ag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ai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ai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ak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al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al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al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a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al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an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an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an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an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an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an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arb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ar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ar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arf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ar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ar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ar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as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as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as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as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as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at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at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at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au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aw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ay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ea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ea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ea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ea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ea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ea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eau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ec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ed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eef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ee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ee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ee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ee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ee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eg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e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el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en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en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er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er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es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et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et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ev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ia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ib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id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id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ie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iff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ik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il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il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i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in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in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ir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it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it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lab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la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la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ld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le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lew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li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lob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loc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lo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lo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low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lu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lu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lv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oa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oa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oa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ob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od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od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og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og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og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oi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ol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ol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ol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o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ol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omb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on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oo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oo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oo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oo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oo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oo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op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or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or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os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os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ot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ou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ow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ow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oy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oz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ra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ra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ra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ra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ra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re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rew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ri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ri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row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uc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ud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uff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ug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ulb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ul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u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um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un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un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un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uo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ur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ur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ur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ur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ur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ur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us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us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us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us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ut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uy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uzz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ye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byt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ab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ad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ag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ag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ak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alf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al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a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al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am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am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am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an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an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an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ap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ap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ar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ar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ar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ar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ar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as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as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as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as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at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av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aw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ed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e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en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ha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ha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ha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ha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hef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he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hew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hic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hi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hi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hi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hi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ho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how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hu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hu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it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it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la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la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la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la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law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la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lef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lew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li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li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lix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lo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lo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lo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lo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lo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lub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lu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lv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lx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a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a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ax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b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d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d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d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e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g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if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i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i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k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l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l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l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l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m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mb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m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m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n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nj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n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n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n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o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o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o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o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o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p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p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p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r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r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r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r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r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r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s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s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t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t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u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v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w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w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oz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rab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ra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ra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raw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ra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rew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rib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ro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row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ru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rux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ub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ub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ud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ue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ue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uff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u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up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urb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ur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ur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ur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ur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ur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us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us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ut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ys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za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ab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ad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ad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af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ai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al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am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am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am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an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ar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ar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ar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ar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as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at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at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aub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aw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ay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az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de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eaf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ea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ea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ea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eb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eb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ec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ee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ee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ee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ee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ef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ef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el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e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em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en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en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en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ep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es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ew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ia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ic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ie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iff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ig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i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im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im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in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in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in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in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in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ip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ir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ir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ir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isc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is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is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is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iv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iv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oc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oc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od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oe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oe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off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og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ol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o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ol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om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on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on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oo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oo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op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op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or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or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or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os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ot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ot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ot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ou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ov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ow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oz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rab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ra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ra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raw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ra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rew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ri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ro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rub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ru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ru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ry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ua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ub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uc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uc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ud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ud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ue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ue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ue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uff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uk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u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ul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umb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um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un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un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un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un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uo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up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us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us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ut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ye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ye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dye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Ba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ac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ar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ar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ar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as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as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as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at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av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bb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ch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cru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dd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dg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di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el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er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gg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gi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go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ke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ke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lk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ll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lm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ls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mi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mi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mo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mu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nd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nv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on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pic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ra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rg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rg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rr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sp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tc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ur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ve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ve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ve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vi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we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we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xa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xc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xec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xe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xi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xp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ye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eye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MR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ac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ac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ad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ad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ai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ai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ai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ak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a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am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an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an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ar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ar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as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at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au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aw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az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ea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ea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ed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ee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ee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ee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e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en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en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er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es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et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eu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ia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ib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ief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if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ig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il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i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il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in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in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in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in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ir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ir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ir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is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it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iv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izz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lab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la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la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la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la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la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law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lax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la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le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le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le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lew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lex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li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li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lo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lo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lo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low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lub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lu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lux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oa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oa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ob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oc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oe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og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og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oi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ol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ol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on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on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oo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oo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oo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op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or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or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or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or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or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or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ou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ou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ow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ra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ra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ra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re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re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ro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ro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tp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ue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u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um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um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un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un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ur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ur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ur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us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us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utz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uz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fuzz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ab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ad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aff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ag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ag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ai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ai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al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al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a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al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am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am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an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ap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arb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as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at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av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aw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az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ea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ee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ee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ee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eez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el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el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el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em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en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en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en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er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et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ib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if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ig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il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i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il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in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ir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ir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ir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is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iv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la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le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le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lib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lob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lo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low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lu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lu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lu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na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naw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nu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oa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oa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oa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ob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od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oe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ol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olf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on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on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oo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oof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oo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oo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oo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or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or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or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os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ou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ov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ow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rab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ra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ra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ra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re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rew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re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ri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ri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ri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ri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ri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ro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ro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row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rub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ru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uff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ulf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u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ul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um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un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un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uru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us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ut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uy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yb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ym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yp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gyr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ac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af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ag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ai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ai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ak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al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alf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a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al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al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am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an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an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an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ar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ar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ar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ar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ar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ar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as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as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at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at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at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au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av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aw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aw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ay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az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ea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ea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ea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ea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ea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ec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ee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ee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ef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ei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el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el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el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em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em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en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erb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er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er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er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er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ew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ew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id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ie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ie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ik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i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il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im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in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in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in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ip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ir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is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iv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oax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ob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oc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od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oe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og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ol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ol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ol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om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om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on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on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oo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oof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oo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oo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oo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op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op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or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os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os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ou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ov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ow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ow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ub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ue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ue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uff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ug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ul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ul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u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um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un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un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ur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ur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us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us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ut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ym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yp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hyp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iPa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iPo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iamb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ibex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ibi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ibi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ice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ice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ick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ico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ide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ide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idl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idl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ido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idy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iff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iko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ilk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ill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ima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imp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inc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inf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ink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ink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inn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int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ion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iot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iri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irk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iro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isl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ism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itc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ite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ab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ac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ad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ag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ai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amb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am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ap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ar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aw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ay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azz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ee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ee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eez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e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es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et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ib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ib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ig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il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in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inx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iv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ob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oc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og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oh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oi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ok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ol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os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ot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ow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oy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ud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um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un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ur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us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ut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jut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al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ee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ee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ee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eg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el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en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ep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et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ey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ha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ic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id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il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il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il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in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in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in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is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it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it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it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iw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ne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new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ni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nob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no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now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oa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koo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ab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ac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ad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ad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ad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ag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ai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ai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ai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ak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am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amb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am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am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am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an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an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an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ap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ar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ar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as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as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as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as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at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at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at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au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av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aw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aw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ay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az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az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ea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eaf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ea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ea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ea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ea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ee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ee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ee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ef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eg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ei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en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en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en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ep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es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es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et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ev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ia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ic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id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ie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ief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ie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ie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ieu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if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if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ik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il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il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imb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im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im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im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im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in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in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in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io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ip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ir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ir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is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is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it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iv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oaf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oa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oa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ob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ob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oc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oc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oc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od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of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og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og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og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oi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o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on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on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oo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oo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oo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oo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oo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op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op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or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or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or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os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os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os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ot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ot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ou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ou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ov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ow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uau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ub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uc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ug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u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um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un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ur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ur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us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us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ut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vi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xi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xiv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xix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xv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ynx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lyr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ac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ad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ad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ai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ai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ai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ai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ak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al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a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al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am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an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an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an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ap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ar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ar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ar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ar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asc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as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as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as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as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at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at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at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at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au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aw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ay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az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ea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ea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ea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ea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ee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ee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eg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el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em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em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en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enu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eow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er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es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es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es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et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et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ew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ew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ic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ic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ie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iff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ik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il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il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il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i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il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im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in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in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in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in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in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ir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isc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is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is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it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it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ka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oa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ob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oc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od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od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ol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ol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o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ol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on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on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oo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oo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oo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oo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oo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op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op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or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or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os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os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ot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ot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ov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ow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ow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uc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uc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uff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ug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ul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u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un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ur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us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us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us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us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us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ut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ut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yn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myt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ab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ag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ai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am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ap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ap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arc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ar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ar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at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av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av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ay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ea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ea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ec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ee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eo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er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es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et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ew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ew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ex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ib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ic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ic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ig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in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it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it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od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od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oe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oe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on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oo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oo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op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or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os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os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os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ot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ou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ou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ov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ub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u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umb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un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nut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af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ak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ar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at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at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be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bi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bo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dd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de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do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ff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gl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gr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hm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il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il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in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ka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kr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le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me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mi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nc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ne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nl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nt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nu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nyx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op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oz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pa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pe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pt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pu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ra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rb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rc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re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uc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ur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us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ut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va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ve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ve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vu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we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we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wl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wn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oxe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ac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ac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ac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ad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ag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ai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ai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ai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ai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al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a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al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al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an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an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an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an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ap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ap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ar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ar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ar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ar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as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as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at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at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at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av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aw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aw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aw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ay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ea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ea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ea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ea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ea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ec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ec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ee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ee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ee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ee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ee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eg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el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en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en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en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eo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ep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er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er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er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es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et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ew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ic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ic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ie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ie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ie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ig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ik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il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i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in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in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in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in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in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ip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it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it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it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ix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la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la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le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le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lo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lo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low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lo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lu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lu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oc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od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oe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oe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ok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o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ol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ol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om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on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on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on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oo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oo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op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op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or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or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os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os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os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os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os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ot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ou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ou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ra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ra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re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re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re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ri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ri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ro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rof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ro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ro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ro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ro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row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ub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uc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uff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ug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u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ul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um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um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un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un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un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un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up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up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ur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ur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ur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us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ut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ut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pyr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qua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qua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que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qui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qui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qui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quiz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ac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af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ag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ag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ag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ai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ai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ai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aj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ak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am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an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an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an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ap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ap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ar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as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at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at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av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ay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az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ea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ea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ea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ea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ec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ed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ed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ee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eef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ee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ef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eh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ei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ei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el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en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ep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es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es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ev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he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ib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ic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ic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ic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id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if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iff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if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ig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il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i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im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in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in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io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ip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is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is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it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oa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oa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oa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oa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ob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ob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oc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oe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oi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ol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o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om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oo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oof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oo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oo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oo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os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os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ot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ot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ou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ov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ow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ub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ub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ue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ue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uff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ug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ui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ul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um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um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un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un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un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us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us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us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us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rut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af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ag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ag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ag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ag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ai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ai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ak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ak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al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al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am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an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an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an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an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an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ap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ar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as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at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av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aw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aw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ay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ca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ca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ca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ca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cow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ea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ea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ea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ea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ea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ec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ec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ec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ee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ee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ee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ee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ee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ee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ee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elf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e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em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en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en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er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er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erf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et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ew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ew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ha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ha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ha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he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he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hi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hi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hi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ho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ho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ho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ho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how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hu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hu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id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if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ig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il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i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il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il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im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in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in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in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in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ip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ir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ir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it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it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itu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iz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kew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ki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ki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ki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ki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ki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ki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lab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la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law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le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lew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li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li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li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lob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lo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lo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lo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low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lu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lu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lu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lu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lu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mi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mo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mu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na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na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ni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ni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nob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no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now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nub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nu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oa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oa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oa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ob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oc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od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of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of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oi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ol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ol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ol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ol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om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on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on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oo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oo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op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or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or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ot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ou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ou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ou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ow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ow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oy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pa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pa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pa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pa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pa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pec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pe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pew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pi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pi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po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pr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pu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pu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pu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ta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ta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ta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ta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te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te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tew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ti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to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tow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tub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tu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ty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ubj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ub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uc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ud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ue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ue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ue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ui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ul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um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um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um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un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un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un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up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ur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urf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wab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wa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wa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wa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wa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wa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wa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wi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wi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wo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wu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sync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ab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abu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ac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ac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ac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ad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ag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ai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ak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alc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al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al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a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am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am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am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an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an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an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ap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ap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ar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ar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ar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ar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ar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as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at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au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ax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bs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ea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ea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ea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ea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ea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ea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ec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ee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ee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ee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ee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e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em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en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en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en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er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er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es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ex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ha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ha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haw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he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he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he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he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hi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hi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hou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hru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hu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hu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hu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ic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ic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id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id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ie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iff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ik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il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i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il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im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in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in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in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in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in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ip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ip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ir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ir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oa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oe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oe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ofu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og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oi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ol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o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omb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om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om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on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on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on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on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oo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oo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oo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op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or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or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or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os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os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ot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ot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ou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ou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ow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ow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ra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ra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ra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re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re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ri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ri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ri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ri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ro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ro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ro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ro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sa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ty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ub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uc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uf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ug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un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un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un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urf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ur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us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us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utu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we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wi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wi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wo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yk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yp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yp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yr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tza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ump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und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unt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upo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ure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urg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urn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use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use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use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vai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val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vam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van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van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var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var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vas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vas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vat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vea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vee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vee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vei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vei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vel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ven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ven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verb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ver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ves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vet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vet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via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vie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vie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view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vii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vil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vin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vio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vis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vis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viv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voi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vol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vol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vol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vot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vow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ac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ad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ad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ad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af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ag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ag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aif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ai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ai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ak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al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al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a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an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an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ar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ar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ar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ar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ar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ar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ar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ar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as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at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av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av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ax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ay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ea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ea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ea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ea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eb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ed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ee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ee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ee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ee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ee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ef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ei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el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e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el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en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en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en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ep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er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es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et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ha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ha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he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he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hew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he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hi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hi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hi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hiz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ho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ho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hy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ic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id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if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ig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ik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il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il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i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il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in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in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in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ir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ir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is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is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is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is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it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it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iv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kl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oe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ok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ok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olf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on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oof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oo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oo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or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or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or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ov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ow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ra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re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ri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wus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xci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xciv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xcix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xcv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xii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xref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xvi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xxi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xxiv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xxix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xxv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xxx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xxxv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yac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yak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yam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yap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yard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yar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yaw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yawn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yaw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yeah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yea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yea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yel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yelp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yen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yep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yes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yet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yew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yip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yoc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yog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yogi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yok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yol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yor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your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you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yow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yuck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yuk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yul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yup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zany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zap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zeal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zebu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zed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zens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zero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zest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zeta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zinc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zing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zone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zoom</text:p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zoos</text:p>
          </table:table-cell>
          <table:table-cell table:number-columns-repeated="3"/>
        </table:table-row>
        <calcext:conditional-formats>
          <calcext:conditional-format calcext:target-range-address="Sheet1.D3:Sheet1.D3">
            <calcext:condition calcext:apply-style-name="char1" calcext:value="not-contains-text(*)" calcext:base-cell-address="Sheet1.D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Black" svg:font-family="'Arial Black'" style:font-pitch="variable"/>
    <style:font-face style:name="Cantarell Extra Bold" svg:font-family="'Cantarell Extra Bold'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WenQuanYi Micro Hei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char1" style:family="table-cell" style:parent-style-name="Default">
      <style:text-properties fo:color="#81d41a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5">00/00/0000</text:date>, <text:time style:data-style-name="N2" text:time-value="20:22:42.40679399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5T18:18:08.190607006</meta:creation-date>
    <dc:date>2024-09-15T21:11:45.995467338</dc:date>
    <meta:editing-duration>PT50M2S</meta:editing-duration>
    <meta:editing-cycles>13</meta:editing-cycles>
    <meta:generator>LibreOffice/7.2.5.2$Linux_X86_64 LibreOffice_project/499f9727c189e6ef3471021d6132d4c694f357e5</meta:generator>
    <meta:document-statistic meta:table-count="1" meta:cell-count="6397" meta:object-count="0"/>
  </office:meta>
</office:document-meta>
</file>